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82cm" style:contextual-spacing="false" fo:line-height="106%"/>
      <style:text-properties style:font-name="Calibri"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n aux parcs éoliens de Fère-Champenoise et Bannes.</text:p>
      <text:p text:style-name="P1">Pourquoi deux enquêtes et deux promoteurs pour des projets jumeaux, qui ne parlent pas l’un de l’autre. </text:p>
      <text:p text:style-name="P1">L’envahissement continue. Les Energies renouvelables dans le grand-Est mais sans l’Alsace et sans le vignoble ! La densité autour de nous devient intolérable. </text:p>
      <text:p text:style-name="P1">Le Sud-Ouest Marnais va devenir invivable pour les riverains et les vacanciers.</text:p>
      <text:p text:style-name="P1">Sophie Souillet, Angers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9T16:38:43.641000000</meta:creation-date>
    <meta:editing-duration>P0D</meta:editing-duration>
    <meta:editing-cycles>1</meta:editing-cycles>
    <meta:document-statistic meta:table-count="0" meta:image-count="0" meta:object-count="0" meta:page-count="1" meta:paragraph-count="5" meta:word-count="63" meta:character-count="417" meta:non-whitespace-character-count="357"/>
    <meta:generator>LibreOffice/7.1.3.2$Windows_X86_64 LibreOffice_project/47f78053abe362b9384784d31a6e56f8511eb1c1</meta:generator>
  </office:meta>
</office:document-meta>
</file>